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_32_2" style:data-style-name="N0">
      <style:table-cell-properties style:vertical-align="middle" fo:background-color="transparen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FF0000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/>
    </style:style>
    <style:style style:name="ce3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Migliaia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39" style:family="table-cell" style:parent-style-name="Migliaia" style:data-style-name="N37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e_32_2_32_2" style:data-style-name="N0">
      <style:table-cell-properties style:vertical-align="middle" fo:background-color="transparent"/>
    </style:style>
    <style:style style:name="ce43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Migliaia" style:data-style-name="N37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9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Normale_32_2_32_2" style:data-style-name="N0">
      <style:table-cell-properties style:vertical-align="middle" fo:wrap-option="wrap" fo:background-color="transparent"/>
      <style:text-properties fo:color="#FF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Normale_32_2_32_2" style:data-style-name="N0">
      <style:table-cell-properties style:vertical-align="middle" fo:background-color="#E6B8B7"/>
      <style:text-properties fo:color="#000000"/>
    </style:style>
    <style:style style:name="ce58" style:family="table-cell" style:parent-style-name="Normale_32_2_32_2" style:data-style-name="N0">
      <style:table-cell-properties style:vertical-align="middle" fo:wrap-option="wrap" fo:background-color="#E6B8B7" style:repeat-content="false"/>
      <style:paragraph-properties fo:text-align="center"/>
      <style:text-properties fo:color="#000000"/>
    </style:style>
    <style:style style:name="ce59" style:family="table-cell" style:parent-style-name="Normale_32_2_32_2" style:data-style-name="N41">
      <style:table-cell-properties style:vertical-align="middle" fo:wrap-option="wrap" fo:background-color="#E6B8B7" style:repeat-content="false"/>
      <style:paragraph-properties fo:text-align="center"/>
      <style:text-properties fo:color="#000000"/>
    </style:style>
    <style:style style:name="ce60" style:family="table-cell" style:parent-style-name="Migliaia" style:data-style-name="N37">
      <style:table-cell-properties style:vertical-align="middle" fo:wrap-option="wrap" fo:background-color="#E6B8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" style:data-style-name="N37">
      <style:table-cell-properties style:vertical-align="middle" fo:background-color="#E6B8B7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_32_2" style:data-style-name="N0">
      <style:table-cell-properties style:vertical-align="middle" fo:wrap-option="wrap" fo:background-color="#E6B8B7"/>
      <style:text-properties fo:color="#000000"/>
    </style:style>
    <style:style style:name="ce6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6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ALAIMO LEONARDO SALVATOR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0-02-10T00:00:00" table:style-name="ce33">
            <text:p>10-feb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.</text:p>
            <text:p>(Coll. ISTAT)</text:p>
          </table:table-cell>
          <table:table-cell table:style-name="ce23"/>
          <table:table-cell office:value-type="float" office:value="20000" table:style-name="ce25">
            <text:p><text:s/>2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ANZOLIN GUENDALINA M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0-04-15T00:00:00" table:style-name="ce33">
            <text:p>15-apr-20</text:p>
          </table:table-cell>
          <table:table-cell office:value-type="date" office:date-value="2021-01-12T00:00:00" table:style-name="ce33">
            <text:p>12-gen-21</text:p>
          </table:table-cell>
          <table:table-cell office:value-type="string" table:style-name="ce23">
            <text:p>E<text:s/></text:p>
            <text:p>(dottoranda Università Carlo Bo')</text:p>
          </table:table-cell>
          <table:table-cell table:style-name="ce25"/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43">
            <text:p>ANZOLIN GUENDALINA MARIA</text:p>
          </table:table-cell>
          <table:table-cell office:value-type="string" table:style-name="ce44">
            <text:p>Ufficio del Presidente</text:p>
          </table:table-cell>
          <table:table-cell office:value-type="string" table:style-name="ce44">
            <text:p>Esperto (Comitato)</text:p>
          </table:table-cell>
          <table:table-cell office:value-type="string" table:style-name="ce45">
            <text:p>REG</text:p>
          </table:table-cell>
          <table:table-cell office:value-type="date" office:date-value="2021-01-13T00:00:00" table:style-name="ce46">
            <text:p>13-gen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E<text:s/></text:p>
            <text:p>(dottoranda Università Carlo Bo')</text:p>
          </table:table-cell>
          <table:table-cell table:style-name="ce47"/>
          <table:table-cell office:value-type="float" office:value="50000" table:style-name="ce47">
            <text:p><text:s/>50.000,00<text:s/></text:p>
          </table:table-cell>
          <table:table-cell table:style-name="ce47"/>
          <table:table-cell table:style-name="ce43"/>
          <table:table-cell table:number-columns-repeated="16373" table:style-name="ce7"/>
        </table:table-row>
        <table:table-row table:style-name="ro1">
          <table:table-cell office:value-type="string" table:style-name="ce22">
            <text:p>BARATTA CONCETT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2">
            <text:p>REG</text:p>
          </table:table-cell>
          <table:table-cell office:value-type="date" office:date-value="2019-10-15T00:00:00" table:style-name="ce33">
            <text:p>15-ot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text:s/></text:p>
            <text:p>(segretario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40">
            <text:p>per il trattamento stipendiale consultare il sito istituzionale del Senato della Repubblica</text:p>
            <text:p/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BENVENUTI ANDRE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Segretario particolare</text:p>
          </table:table-cell>
          <table:table-cell office:value-type="string" table:style-name="ce32">
            <text:p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55751" table:style-name="ce25">
            <text:p><text:s/>55.751,00<text:s/></text:p>
          </table:table-cell>
          <table:table-cell office:value-type="float" office:value="21150" table:style-name="ce25">
            <text:p><text:s/>21.150,00<text:s/></text:p>
          </table:table-cell>
          <table:table-cell office:value-type="float" office:value="8100" table:style-name="ce25">
            <text:p><text:s/>8.1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BEVIVINO GUGLIEL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BIANCHINI NICOLO'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1-03-01T00:00:00" table:style-name="ce33">
            <text:p>1-mar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15000" table:style-name="ce25">
            <text:p><text:s/>15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2">
            <text:p>REG</text:p>
          </table:table-cell>
          <table:table-cell office:value-type="date" office:date-value="2019-09-05T00:00:00" table:style-name="ce33">
            <text:p>5-set-19</text:p>
          </table:table-cell>
          <table:table-cell office:value-type="date" office:date-value="2019-12-31T00:00:00" table:style-name="ce33">
            <text:p>31-dic-19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28000" table:style-name="ce25">
            <text:p><text:s/>28.000,00<text:s/></text:p>
          </table:table-cell>
          <table:table-cell office:value-type="string" table:style-name="ce40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2">
            <text:p>REG</text:p>
          </table:table-cell>
          <table:table-cell office:value-type="date" office:date-value="2020-01-01T00:00:00" table:style-name="ce33">
            <text:p>1-gen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30000" table:style-name="ce25">
            <text:p><text:s/>30.000,00<text:s/></text:p>
          </table:table-cell>
          <table:table-cell office:value-type="string" table:style-name="ce40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BOTTEGA DOMENI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date" office:date-value="2019-12-31T00:00:00" table:style-name="ce33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date" office:date-value="2019-12-31T00:00:00" table:style-name="ce33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55000" table:style-name="ce25">
            <text:p><text:s/>5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0-01-01T00:00:00" table:style-name="ce33">
            <text:p>1-gen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75000" table:style-name="ce25">
            <text:p><text:s/>7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CAPOZZA GER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per il Sud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R <text:s text:c="48"/>(consigliere ruolo PCM)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CECCONI SER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23">
            <text:p>REG</text:p>
          </table:table-cell>
          <table:table-cell office:value-type="date" office:date-value="2020-03-12T00:00:00" table:style-name="ce33">
            <text:p>12-mar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3000" table:style-name="ce25">
            <text:p><text:s/>23.000,00<text:s/></text:p>
          </table:table-cell>
          <table:table-cell table:number-columns-repeated="2" table:style-name="ce23"/>
          <table:table-cell table:number-columns-repeated="16373" table:style-name="ce7"/>
        </table:table-row>
        <table:table-row table:style-name="ro1">
          <table:table-cell office:value-type="string" table:style-name="ce22">
            <text:p>CERULLI IRELLI VINCENZ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sp</text:p>
            <text:p>(professore ordinario dell'università degli Studi di Roma in quiescenz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CICERCHIA GABRIEL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llaboratore del Capo di Gabinetto</text:p>
          </table:table-cell>
          <table:table-cell office:value-type="string" table:style-name="ce32">
            <text:p><text:s/>REG</text:p>
          </table:table-cell>
          <table:table-cell office:value-type="date" office:date-value="2020-07-06T00:00:00" table:style-name="ce33">
            <text:p>6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office:value-type="float" office:value="55000" table:style-name="ce36">
            <text:p><text:s/>55.000,00<text:s/></text:p>
          </table:table-cell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CRISTADORO RICC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2">
            <text:p><text:s/>REG</text:p>
          </table:table-cell>
          <table:table-cell office:value-type="date" office:date-value="2019-12-18T00:00:00" table:style-name="ce33">
            <text:p>18-dic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.</text:p>
            <text:p>(Banca d'Itali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DE RIU EDO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date" office:date-value="2020-01-01T00:00:00" table:style-name="ce33">
            <text:p>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3000" table:style-name="ce25">
            <text:p><text:s/>33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DI NEZZA MARIO ALBERT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2">
            <text:p><text:s/>REG</text:p>
          </table:table-cell>
          <table:table-cell office:value-type="date" office:date-value="2019-10-25T00:00:00" table:style-name="ce33">
            <text:p>25-ott-19</text:p>
          </table:table-cell>
          <table:table-cell office:value-type="date" office:date-value="2020-02-13T00:00:00" table:style-name="ce33">
            <text:p>13-feb-20</text:p>
          </table:table-cell>
          <table:table-cell office:value-type="string" table:style-name="ce23">
            <text:p>Aut.</text:p>
            <text:p>(Consigliere di T.A.R.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42"/>
          <table:table-cell table:number-columns-repeated="16373" table:style-name="ce7"/>
        </table:table-row>
        <table:table-row table:style-name="ro1">
          <table:table-cell office:value-type="string" table:style-name="ce22">
            <text:p>DONATI <text:s/>TOMMAS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2">
            <text:p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table:style-name="ce22"/>
          <table:table-cell table:style-name="ce25"/>
          <table:table-cell office:value-type="string" table:style-name="ce22">
            <text:p><text:s/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43">
            <text:p>FABRIZIO CLAUDIA</text:p>
          </table:table-cell>
          <table:table-cell office:value-type="string" table:style-name="ce44">
            <text:p>Ufficio del Presidente</text:p>
          </table:table-cell>
          <table:table-cell office:value-type="string" table:style-name="ce44">
            <text:p>Consigliere per le questioni culturali</text:p>
          </table:table-cell>
          <table:table-cell office:value-type="string" table:style-name="ce45">
            <text:p>REG</text:p>
          </table:table-cell>
          <table:table-cell office:value-type="date" office:date-value="2019-11-25T00:00:00" table:style-name="ce46">
            <text:p>25-nov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Esp</text:p>
            <text:p>(ricercatrice Università Chieti-Pescara)</text:p>
          </table:table-cell>
          <table:table-cell table:style-name="ce44"/>
          <table:table-cell table:style-name="ce47"/>
          <table:table-cell office:value-type="float" office:value="30000" table:style-name="ce47">
            <text:p><text:s/>30.000,00<text:s/></text:p>
          </table:table-cell>
          <table:table-cell table:style-name="ce43"/>
          <table:table-cell table:number-columns-repeated="16373" table:style-name="ce7"/>
        </table:table-row>
        <table:table-row table:style-name="ro1">
          <table:table-cell office:value-type="string" table:style-name="ce22">
            <text:p>GASPERIN SIMON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0-04-15T00:00:00" table:style-name="ce33">
            <text:p>15-apr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</text:p>
            <text:p>dottorando dell'University College London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GERLI GIANLUC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 text:c="2"/>REG</text:p>
          </table:table-cell>
          <table:table-cell office:value-type="date" office:date-value="2020-04-08T00:00:00" table:style-name="ce33">
            <text:p>8-apr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date" office:date-value="2019-12-31T00:00:00" table:style-name="ce33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20-01-01T00:00:00" table:style-name="ce33">
            <text:p>1-gen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GIORDANO ROS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2">
            <text:p><text:s/>REG</text:p>
          </table:table-cell>
          <table:table-cell office:value-type="date" office:date-value="2019-10-16T00:00:00" table:style-name="ce33">
            <text:p>16-ott-19</text:p>
          </table:table-cell>
          <table:table-cell office:value-type="date" office:date-value="2020-03-26T00:00:00" table:style-name="ce49">
            <text:p>26-mar-20</text:p>
          </table:table-cell>
          <table:table-cell office:value-type="string" table:style-name="ce23">
            <text:p>C/FR</text:p>
            <text:p>(Magistrato ordinario Corte di Cassazione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GORACCI ALESSANDR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apo di Gabinetto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33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text:s/></text:p>
            <text:p>(Consigliere <text:s/>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16000" table:style-name="ce25">
            <text:p><text:s/>16.000,00<text:s/></text:p>
          </table:table-cell>
          <table:table-cell office:value-type="float" office:value="5500" table:style-name="ce25">
            <text:p><text:s/>5.500,00<text:s/></text:p>
          </table:table-cell>
          <table:table-cell office:value-type="string" table:style-name="ce40">
            <text:p>per il trattamento stipendiale consultare il sito istituzionale del Senato della Repubblica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43">
            <text:p>MAGGINO FILOMENA</text:p>
          </table:table-cell>
          <table:table-cell office:value-type="string" table:style-name="ce44">
            <text:p>Ufficio del Presidente</text:p>
          </table:table-cell>
          <table:table-cell office:value-type="string" table:style-name="ce44">
            <text:p>Consigliere per il benessere equo e sostenibile</text:p>
          </table:table-cell>
          <table:table-cell office:value-type="string" table:style-name="ce45">
            <text:p><text:s text:c="2"/>REG</text:p>
          </table:table-cell>
          <table:table-cell office:value-type="date" office:date-value="2019-09-05T00:00:00" table:style-name="ce46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Aut</text:p>
            <text:p>(professore associato dell'università degli Studi di Roma)</text:p>
          </table:table-cell>
          <table:table-cell table:style-name="ce44"/>
          <table:table-cell office:value-type="float" office:value="30000" table:style-name="ce47">
            <text:p><text:s/>30.000,00<text:s/></text:p>
          </table:table-cell>
          <table:table-cell table:style-name="ce47"/>
          <table:table-cell table:style-name="ce48"/>
          <table:table-cell table:number-columns-repeated="16373" table:style-name="ce7"/>
        </table:table-row>
        <table:table-row table:style-name="ro1">
          <table:table-cell office:value-type="string" table:style-name="ce22">
            <text:p>MAZZUCATO MARIA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2">
            <text:p><text:s/>REG</text:p>
          </table:table-cell>
          <table:table-cell office:value-type="date" office:date-value="2020-04-15T00:00:00" table:style-name="ce33">
            <text:p>15-apr-20</text:p>
          </table:table-cell>
          <table:table-cell office:value-type="date" office:date-value="2020-11-30T00:00:00" table:style-name="ce33">
            <text:p>30-nov-20</text:p>
          </table:table-cell>
          <table:table-cell office:value-type="string" table:style-name="ce23">
            <text:p>Aut</text:p>
            <text:p>(professoressa dell'University College London</text:p>
          </table:table-cell>
          <table:table-cell table:style-name="ce23"/>
          <table:table-cell table:number-columns-repeated="2" table:style-name="ce25"/>
          <table:table-cell office:value-type="string" table:style-name="ce40">
            <text:p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MAZZUCATO MARIA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2">
            <text:p><text:s/>REG</text:p>
          </table:table-cell>
          <table:table-cell office:value-type="date" office:date-value="2020-12-01T00:00:00" table:style-name="ce33">
            <text:p>1-dic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</text:p>
            <text:p>(professoressa dell'University College London</text:p>
          </table:table-cell>
          <table:table-cell table:style-name="ce23"/>
          <table:table-cell office:value-type="float" office:value="20000" table:style-name="ce25">
            <text:p><text:s/>20.000,00<text:s/></text:p>
          </table:table-cell>
          <table:table-cell table:style-name="ce25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RAMETTA PAOL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<text:s/>REG</text:p>
          </table:table-cell>
          <table:table-cell office:value-type="date" office:date-value="2019-10-01T00:00:00" table:style-name="ce33">
            <text:p>1-ott-19</text:p>
          </table:table-cell>
          <table:table-cell office:value-type="date" office:date-value="2020-01-31T00:00:00" table:style-name="ce33">
            <text:p>3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2">
            <text:p><text:s/>REG</text:p>
          </table:table-cell>
          <table:table-cell office:value-type="date" office:date-value="2019-12-03T00:00:00" table:style-name="ce33">
            <text:p>3-dic-19</text:p>
          </table:table-cell>
          <table:table-cell office:value-type="date" office:date-value="2020-12-02T00:00:00" table:style-name="ce33">
            <text:p>2-dic-20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2">
            <text:p>REG</text:p>
          </table:table-cell>
          <table:table-cell office:value-type="date" office:date-value="2020-12-03T00:00:00" table:style-name="ce33">
            <text:p>3-dic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SANTERINI MIL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2">
            <text:p><text:s/>REG</text:p>
          </table:table-cell>
          <table:table-cell office:value-type="date" office:date-value="2020-01-17T00:00:00" table:style-name="ce33">
            <text:p>17-gen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</text:p>
            <text:p>(ordinario dell'università Sacro Cuore)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TABACCHINO PIERFRANCES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2">
            <text:p>REG</text:p>
          </table:table-cell>
          <table:table-cell office:value-type="date" office:date-value="2021-01-12T00:00:00" table:style-name="ce33">
            <text:p>12-gen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text:s/></text:p>
            <text:p>(collaboratore di ricerca Polo Universitario di Prato)</text:p>
          </table:table-cell>
          <table:table-cell table:style-name="ce23"/>
          <table:table-cell office:value-type="float" office:value="20000" table:style-name="ce25">
            <text:p><text:s/>2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ADAMO DARI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Responsabile editoriale del sito web e social media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24000" table:style-name="ce25">
            <text:p><text:s/>24.0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ATTILI FILIPP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deomaker</text:p>
          </table:table-cell>
          <table:table-cell office:value-type="string" table:style-name="ce3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</table:table-cell>
          <table:table-cell office:value-type="string" table:style-name="ce24">
            <text:p><text:s/>erogato dal Ministero dell'Interno<text:s/></text:p>
          </table:table-cell>
          <table:table-cell table:style-name="ce25"/>
          <table:table-cell office:value-type="float" office:value="45000" table:style-name="ce25">
            <text:p><text:s/>45.0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CASALINO ROCC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office:value-type="float" office:value="59500" table:style-name="ce25">
            <text:p><text:s/>59.500,00<text:s/></text:p>
          </table:table-cell>
          <table:table-cell office:value-type="float" office:value="18360" table:style-name="ce25">
            <text:p><text:s/>18.36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CIOET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41">
            <text:p>Responsabile del settore sala stampa</text:p>
          </table:table-cell>
          <table:table-cell office:value-type="string" table:style-name="ce23">
            <text:p><text:s/>REG</text:p>
          </table:table-cell>
          <table:table-cell office:value-type="date" office:date-value="2019-09-06T00:00:00" table:style-name="ce17">
            <text:p>6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35">
            <text:p>R <text:s text:c="58"/>(Cat. A-F6 ruolo PCM)</text:p>
          </table:table-cell>
          <table:table-cell office:value-type="string" table:style-name="ce24">
            <text:p>41.841,76</text:p>
            <text:p>erogato dalla PCM</text:p>
          </table:table-cell>
          <table:table-cell table:style-name="ce36"/>
          <table:table-cell office:value-type="float" office:value="18000" table:style-name="ce36">
            <text:p><text:s/>18.000,00<text:s/></text:p>
          </table:table-cell>
          <table:table-cell table:style-name="ce37"/>
          <table:table-cell table:number-columns-repeated="16373" table:style-name="ce7"/>
        </table:table-row>
        <table:table-row table:style-name="ro1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2">
            <text:p><text:s/>REG</text:p>
          </table:table-cell>
          <table:table-cell office:value-type="date" office:date-value="2019-09-23T00:00:00" table:style-name="ce33">
            <text:p>23-set-19</text:p>
          </table:table-cell>
          <table:table-cell office:value-type="date" office:date-value="2019-12-31T00:00:00" table:style-name="ce33">
            <text:p>31-dic-19</text:p>
          </table:table-cell>
          <table:table-cell office:value-type="string" table:style-name="ce23">
            <text:p>E</text:p>
          </table:table-cell>
          <table:table-cell table:style-name="ce52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2">
            <text:p><text:s/>REG</text:p>
          </table:table-cell>
          <table:table-cell office:value-type="date" office:date-value="2020-01-01T00:00:00" table:style-name="ce33">
            <text:p>1-gen-20</text:p>
          </table:table-cell>
          <table:table-cell office:value-type="date" office:date-value="2020-12-31T00:00:00" table:style-name="ce33">
            <text:p>31-dic-20</text:p>
          </table:table-cell>
          <table:table-cell office:value-type="string" table:style-name="ce23">
            <text:p>E</text:p>
          </table:table-cell>
          <table:table-cell table:style-name="ce53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7"/>
          <table:table-cell table:number-columns-repeated="16373" table:style-name="ce7"/>
        </table:table-row>
        <table:table-row table:style-name="ro1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2">
            <text:p><text:s/>REG</text:p>
          </table:table-cell>
          <table:table-cell office:value-type="date" office:date-value="2021-01-01T00:00:00" table:style-name="ce33">
            <text:p>1-gen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53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7"/>
          <table:table-cell table:number-columns-repeated="16373" table:style-name="ce7"/>
        </table:table-row>
        <table:table-row table:style-name="ro1">
          <table:table-cell office:value-type="string" table:style-name="ce22">
            <text:p>DRAGOTTA CARMEL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ordinatore amministrativ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9248" table:style-name="ce25">
            <text:p><text:s/>19.248,00<text:s/></text:p>
          </table:table-cell>
          <table:table-cell table:style-name="ce25"/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FERRARELLI LAU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PRESTIA MASSIM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RICCIUTI MARIA CHIA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ce Capo Ufficio stampa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37500" table:style-name="ce25">
            <text:p><text:s/>37.5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ARNALD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5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BENASSI PIET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del Presidente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1-21T00:00:00" table:style-name="ce17">
            <text:p>21-gen-21</text:p>
          </table:table-cell>
          <table:table-cell office:value-type="string" table:style-name="ce23">
            <text:p>C/FR</text:p>
            <text:p>(Ambasciatore)</text:p>
          </table:table-cell>
          <table:table-cell office:value-type="string" table:style-name="ce50">
            <text:p>114.567,96</text:p>
            <text:p>erogato dal MAECI</text:p>
          </table:table-cell>
          <table:table-cell office:value-type="float" office:value="95000" table:style-name="ce25">
            <text:p><text:s/>95.000,00<text:s/></text:p>
          </table:table-cell>
          <table:table-cell office:value-type="float" office:value="27900" table:style-name="ce25">
            <text:p><text:s/>27.9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CIACCIA FRANCESC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table:number-columns-repeated="2" table:style-name="ce36"/>
          <table:table-cell office:value-type="string" table:style-name="ce40">
            <text:p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COSMO MARI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DALL'ARCHE FEDERIC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junior <text:s/>dell'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45000" table:style-name="ce36">
            <text:p><text:s/>45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DERUDA ANTONI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DI CARLO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6-30T00:00:00" table:style-name="ce17">
            <text:p>30-giu-19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50">
            <text:p>44.481,33</text:p>
            <text:p>erogato dal MAECI</text:p>
          </table:table-cell>
          <table:table-cell office:value-type="float" office:value="17850.45" table:style-name="ce25">
            <text:p><text:s/>17.850,45<text:s/></text:p>
          </table:table-cell>
          <table:table-cell table:style-name="ce25"/>
          <table:table-cell office:value-type="string" table:style-name="ce40">
            <text:p>E' attribuito, inoltre, a titolo accessorio, un differenziale di euro 11.269,88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DIOGUARDI GIOVANNI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table:number-columns-repeated="2" table:style-name="ce36"/>
          <table:table-cell office:value-type="string" table:style-name="ce40">
            <text:p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FANCELLO MARIA STEFAN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<text:s/>Funzionario diplomatico per le questioni economiche internazionali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5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GANOZZI PA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3648.39" table:style-name="ce25">
            <text:p><text:s/>13.648,39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GONZALES ALESSAND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aggiunto del President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50">
            <text:p>77.332,06</text:p>
            <text:p>erogato dal MAECI</text:p>
          </table:table-cell>
          <table:table-cell office:value-type="float" office:value="65925" table:style-name="ce25">
            <text:p><text:s/>65.925,00<text:s/></text:p>
          </table:table-cell>
          <table:table-cell office:value-type="float" office:value="6542.99" table:style-name="ce25">
            <text:p><text:s/>6.542,99<text:s/></text:p>
          </table:table-cell>
          <table:table-cell office:value-type="string" table:style-name="ce40">
            <text:p>E' attribuito, inoltre, a titolo accessorio, un differenziale di euro 14.365,03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GRANATA ELEN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AUT<text:s/></text:p>
            <text:p>(Prof. Assoc.Politecnico Milano)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GUMINA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INGUSCIO AGOSTIN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 text:c="3"/>REG</text:p>
          </table:table-cell>
          <table:table-cell office:value-type="date" office:date-value="2020-09-05T00:00:00" table:style-name="ce17">
            <text:p>5-se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LA TELLA STEFAN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3"/>REG</text:p>
          </table:table-cell>
          <table:table-cell office:value-type="date" office:date-value="2020-09-22T00:00:00" table:style-name="ce17">
            <text:p>22-se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66">
            <text:p>44.517,33</text:p>
            <text:p>erogato dal MAECI</text:p>
          </table:table-cell>
          <table:table-cell office:value-type="float" office:value="17895.45" table:style-name="ce25">
            <text:p><text:s/>17.895,45<text:s/></text:p>
          </table:table-cell>
          <table:table-cell table:style-name="ce25"/>
          <table:table-cell office:value-type="string" table:style-name="ce40">
            <text:p>E' attribuito, inoltre, a titolo accessorio, un differenziale di euro 11.233,88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LEPRE DEBOR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2">
            <text:p>C/FR</text:p>
            <text:p>(Cons. di Ambasciata)</text:p>
          </table:table-cell>
          <table:table-cell office:value-type="string" table:style-name="ce54">
            <text:p>76.133,07</text:p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36">
            <text:p><text:s/>15.189,71<text:s/></text:p>
          </table:table-cell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MURE' TOMMAS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junior <text:s/>dell'Ufficio Sherpa 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45000" table:style-name="ce36">
            <text:p><text:s/>45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PACINI NIC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AUT<text:s/></text:p>
            <text:p>(Ricercatore Univ. Calabria)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PANEBIANCO FAUST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ordinatore Unità 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2">
            <text:p>C/FR</text:p>
            <text:p>(Cons. di Ambasciata)</text:p>
          </table:table-cell>
          <table:table-cell office:value-type="string" table:style-name="ce54">
            <text:p>75.397,40</text:p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36">
            <text:p><text:s/>15.189,71<text:s/></text:p>
          </table:table-cell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RAMPA FRANCESC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37"/>
          <table:table-cell table:number-columns-repeated="16373" table:style-name="ce7"/>
        </table:table-row>
        <table:table-row table:style-name="ro1">
          <table:table-cell office:value-type="string" table:style-name="ce22">
            <text:p>ROMANO SIMONE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2">
            <text:p>E</text:p>
          </table:table-cell>
          <table:table-cell table:style-name="ce55"/>
          <table:table-cell office:value-type="float" office:value="45000" table:style-name="ce36">
            <text:p><text:s/>45.000,00<text:s/></text:p>
          </table:table-cell>
          <table:table-cell table:style-name="ce36"/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SERAVESI SIMON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6">
            <text:p>E</text:p>
          </table:table-cell>
          <table:table-cell table:style-name="ce53"/>
          <table:table-cell office:value-type="float" office:value="70000" table:style-name="ce36">
            <text:p><text:s/>70.000,00<text:s/></text:p>
          </table:table-cell>
          <table:table-cell table:style-name="ce36"/>
          <table:table-cell table:style-name="ce40"/>
          <table:table-cell table:number-columns-repeated="16373" table:style-name="ce7"/>
        </table:table-row>
        <table:table-row table:style-name="ro1">
          <table:table-cell office:value-type="string" table:style-name="ce22">
            <text:p>TATARELLI ANNA MAR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Personale dirigen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2">
            <text:p>C/FR</text:p>
            <text:p>(Dir.II fascia - Agenzia Dogane e Monopoli)</text:p>
          </table:table-cell>
          <table:table-cell office:value-type="string" table:style-name="ce55">
            <text:p>erogato Agenzia Dogane e Monopol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36">
            <text:p><text:s/>15.189,71<text:s/></text:p>
          </table:table-cell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VALENTINI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2">
            <text:p>C/FR</text:p>
            <text:p>(Cons. di legazione)</text:p>
          </table:table-cell>
          <table:table-cell office:value-type="string" table:style-name="ce54">
            <text:p>58.722,82</text:p>
            <text:p>erogato dal MAECI</text:p>
          </table:table-cell>
          <table:table-cell office:value-type="float" office:value="19116.650000000001" table:style-name="ce36">
            <text:p><text:s/>19.116,65<text:s/></text:p>
          </table:table-cell>
          <table:table-cell office:value-type="float" office:value="15189.71" table:style-name="ce36">
            <text:p><text:s/>15.189,71<text:s/></text:p>
          </table:table-cell>
          <table:table-cell table:style-name="ce38"/>
          <table:table-cell table:number-columns-repeated="16373" table:style-name="ce7"/>
        </table:table-row>
        <table:table-row table:style-name="ro1">
          <table:table-cell office:value-type="string" table:style-name="ce22">
            <text:p>VICECONTE SILV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senior <text:s/>dell'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20-07-02T00:00:00" table:style-name="ce17">
            <text:p>2-lug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56">
            <text:p>E</text:p>
          </table:table-cell>
          <table:table-cell table:style-name="ce53"/>
          <table:table-cell table:number-columns-repeated="2" table:style-name="ce36"/>
          <table:table-cell office:value-type="string" table:style-name="ce40">
            <text:p>a titolo gratuito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2">
            <text:p>VITOL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50">
            <text:p>75.152,2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BAIONE LUCA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89.777,62</text:p>
            <text:p>erogato dal Ministero della Difesa - Aereonautica Militare</text:p>
          </table:table-cell>
          <table:table-cell office:value-type="float" office:value="1919.47" table:style-name="ce39">
            <text:p><text:s/>1.919,47<text:s/></text:p>
          </table:table-cell>
          <table:table-cell office:value-type="float" office:value="22444.41" table:style-name="ce25">
            <text:p><text:s/>22.444,41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MASSAGLI CAR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apo Ufficio del Consigliere milit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1-02-03T00:00:00" table:style-name="ce17">
            <text:p>3-feb-21</text:p>
          </table:table-cell>
          <table:table-cell office:value-type="string" table:style-name="ce23">
            <text:p>C/FR</text:p>
            <text:p>(Ammiraglio di squadra M.M.)</text:p>
          </table:table-cell>
          <table:table-cell office:value-type="string" table:style-name="ce50">
            <text:p>151.502,65</text:p>
            <text:p>erogato dal Ministero della Difesa - Marina Militare</text:p>
          </table:table-cell>
          <table:table-cell table:style-name="ce25"/>
          <table:table-cell office:value-type="float" office:value="37875.660000000003" table:style-name="ce25">
            <text:p><text:s/>37.875,66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50">
            <text:p>79.652,79</text:p>
            <text:p>erogato dal Ministero della Difesa - Marina Militare</text:p>
          </table:table-cell>
          <table:table-cell table:style-name="ce39"/>
          <table:table-cell office:value-type="float" office:value="19913.2" table:style-name="ce25">
            <text:p><text:s/>19.913,2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50">
            <text:p>79.652,79</text:p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25">
            <text:p><text:s/>7.868,91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PALAZZI FLAVIAN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Autorità nazionale responsabile Galileo PRS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7.211,80</text:p>
            <text:p>erogato dal Ministero della Difesa - Aereonautica Militare</text:p>
          </table:table-cell>
          <table:table-cell table:style-name="ce39"/>
          <table:table-cell office:value-type="float" office:value="25000" table:style-name="ce25">
            <text:p><text:s/>25.000,00<text:s/></text:p>
          </table:table-cell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22">
            <text:p>VIOLETTI <text:s/>ANIEL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0.501,21</text:p>
            <text:p>erogato dal Ministero della Difesa - Marina Militare</text:p>
          </table:table-cell>
          <table:table-cell table:style-name="ce39"/>
          <table:table-cell office:value-type="float" office:value="25000" table:style-name="ce25">
            <text:p><text:s/>25.000,00<text:s/></text:p>
          </table:table-cell>
          <table:table-cell table:style-name="ce22"/>
          <table:table-cell table:number-columns-repeated="16373" table:style-name="ce7"/>
        </table:table-row>
        <table:table-row table:style-name="ro2">
          <table:table-cell office:value-type="string" table:style-name="ce22">
            <text:p>CASINI SILVAN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34"/>
        </table:table-row>
        <table:table-row table:style-name="ro2">
          <table:table-cell office:value-type="string" table:style-name="ce22">
            <text:p>DE FALCO DAR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per le questioni istituzion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number-columns-repeated="16373" table:style-name="ce34"/>
        </table:table-row>
        <table:table-row table:style-name="ro2">
          <table:table-cell office:value-type="string" table:style-name="ce22">
            <text:p>DE NITTO SERENA ANGIO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di politiche sociali</text:p>
          </table:table-cell>
          <table:table-cell office:value-type="string" table:style-name="ce23">
            <text:p><text:s/>REG</text:p>
          </table:table-cell>
          <table:table-cell office:value-type="date" office:date-value="2019-09-13T00:00:00" table:style-name="ce17">
            <text:p>13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text:s/></text:p>
            <text:p>(area III-F1 del Ministero Giustizia)</text:p>
          </table:table-cell>
          <table:table-cell office:value-type="string" table:style-name="ce24">
            <text:p><text:s text:c="2"/>erogato dal Ministero della Giustizia<text:s text:c="2"/></text:p>
          </table:table-cell>
          <table:table-cell office:value-type="float" office:value="16000" table:style-name="ce25">
            <text:p><text:s/>16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2">
          <table:table-cell office:value-type="string" table:style-name="ce22">
            <text:p>DEJANA MARIANGE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table:style-name="ce22">
            <text:p>DELLA BONA DAN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36">
            <text:p><text:s/>35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2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economiche</text:p>
          </table:table-cell>
          <table:table-cell office:value-type="string" table:style-name="ce23">
            <text:p>REG<text:s/></text:p>
          </table:table-cell>
          <table:table-cell office:value-type="date" office:date-value="2019-09-01T00:00:00" table:style-name="ce17">
            <text:p>1-set-19</text:p>
          </table:table-cell>
          <table:table-cell office:value-type="date" office:date-value="2020-08-06T00:00:00" table:style-name="ce17">
            <text:p>6-ago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economiche</text:p>
          </table:table-cell>
          <table:table-cell office:value-type="string" table:style-name="ce23">
            <text:p>REG<text:s/></text:p>
          </table:table-cell>
          <table:table-cell office:value-type="date" office:date-value="2020-08-07T00:00:00" table:style-name="ce17">
            <text:p>7-ago-20</text:p>
          </table:table-cell>
          <table:table-cell office:value-type="date" office:date-value="2020-10-31T00:00:00" table:style-name="ce17">
            <text:p>31-ot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34"/>
        </table:table-row>
        <table:table-row table:style-name="ro2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date" office:date-value="2020-06-03T00:00:00" table:style-name="ce17">
            <text:p>3-giu-20</text:p>
          </table:table-cell>
          <table:table-cell office:value-type="string" table:style-name="ce23">
            <text:p>D</text:p>
            <text:p>(ruolo Camera Deputati)</text:p>
          </table:table-cell>
          <table:table-cell office:value-type="string" table:style-name="ce24">
            <text:p>erogato dalla Camera dei Deputati</text:p>
          </table:table-cell>
          <table:table-cell table:style-name="ce25"/>
          <table:table-cell office:value-type="float" office:value="50000" table:style-name="ce25">
            <text:p><text:s/>50.000,00<text:s/></text:p>
          </table:table-cell>
          <table:table-cell office:value-type="string" table:style-name="ce40">
            <text:p>per il trattamento stipendiale consultare il sito istituzionale della Camera dei deputati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20-06-25T00:00:00" table:style-name="ce17">
            <text:p>25-giu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AUT</text:p>
            <text:p>(referendario Corte dei Conti)</text:p>
          </table:table-cell>
          <table:table-cell office:value-type="string" table:style-name="ce24">
            <text:p>91.641,43<text:s/></text:p>
            <text:p>erogato dallaCorte dei Conti</text:p>
          </table:table-cell>
          <table:table-cell table:style-name="ce25"/>
          <table:table-cell office:value-type="float" office:value="22910.36" table:style-name="ce25">
            <text:p><text:s/>22.910,36<text:s/></text:p>
          </table:table-cell>
          <table:table-cell office:value-type="string" table:style-name="ce40">
            <text:p>per il trattamento stipendiale consultare il sito istituzionale della Corte dei Conti<text:s/></text:p>
            <text:p><text:span text:style-name="T3"><text:s/></text:span>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2">
            <text:p>NASO NICCOLO' MARI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giuridiche</text:p>
          </table:table-cell>
          <table:table-cell office:value-type="string" table:style-name="ce23">
            <text:p><text:s/>REG</text:p>
          </table:table-cell>
          <table:table-cell office:value-type="date" office:date-value="2020-07-13T00:00:00" table:style-name="ce17">
            <text:p>13-lug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number-columns-repeated="16373" table:style-name="ce34"/>
        </table:table-row>
        <table:table-row table:style-name="ro2">
          <table:table-cell office:value-type="string" table:style-name="ce22">
            <text:p>PONZANO MATTE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a di comunicazione istituzion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5-15T00:00:00" table:style-name="ce17">
            <text:p>15-mag-20</text:p>
          </table:table-cell>
          <table:table-cell office:value-type="date" office:date-value="2020-09-04T00:00:00" table:style-name="ce17">
            <text:p>4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2">
          <table:table-cell office:value-type="string" table:style-name="ce22">
            <text:p>RIZZO ANTON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economich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number-columns-repeated="16373" table:style-name="ce31"/>
        </table:table-row>
        <table:table-row table:style-name="ro2">
          <table:table-cell office:value-type="string" table:style-name="ce22">
            <text:p>TABACCHI ALBERT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di Gabinetto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C/FR<text:s/></text:p>
            <text:p>(Consigliere <text:s/>parlamentare della Camera dei Deputati)</text:p>
          </table:table-cell>
          <table:table-cell office:value-type="string" table:style-name="ce23">
            <text:p><text:s/>erogato dalla Camera dei Deputati<text:s/></text:p>
          </table:table-cell>
          <table:table-cell table:style-name="ce25"/>
          <table:table-cell office:value-type="float" office:value="26500" table:style-name="ce25">
            <text:p><text:s/>26.500,00<text:s/></text:p>
          </table:table-cell>
          <table:table-cell office:value-type="string" table:style-name="ce40">
            <text:p>per il trattamento stipendiale consultare il sito istituzionale della Camera dei deputati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2">
            <text:p>TREVISI ANTONIO SALVATOR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a di sviluppo sostenibile</text:p>
          </table:table-cell>
          <table:table-cell office:value-type="string" table:style-name="ce23">
            <text:p>REG</text:p>
          </table:table-cell>
          <table:table-cell office:value-type="date" office:date-value="2020-12-02T00:00:00" table:style-name="ce17">
            <text:p>2-dic-20</text:p>
          </table:table-cell>
          <table:table-cell office:value-type="date" office:date-value="2020-12-29T00:00:00" table:style-name="ce17">
            <text:p>29-dic-20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number-columns-repeated="16373" table:style-name="ce7"/>
        </table:table-row>
        <table:table-row table:style-name="ro2">
          <table:table-cell office:value-type="string" table:style-name="ce22">
            <text:p>ZACCAGNINO GIANLUC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Responsabile dela comunicazione con funzioni di Portavoce</text:p>
          </table:table-cell>
          <table:table-cell office:value-type="string" table:style-name="ce23">
            <text:p><text:s/>REG</text:p>
          </table:table-cell>
          <table:table-cell office:value-type="date" office:date-value="2019-10-24T00:00:00" table:style-name="ce17">
            <text:p>24-ot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number-columns-repeated="16373" table:style-name="ce30"/>
        </table:table-row>
        <table:table-row table:style-name="ro2">
          <table:table-cell office:value-type="string" table:style-name="ce22">
            <text:p>ANTONUCCI ANNALIS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8000" table:style-name="ce25">
            <text:p><text:s/>28.000,00<text:s/></text:p>
          </table:table-cell>
          <table:table-cell table:style-name="ce25"/>
          <table:table-cell table:style-name="ce22"/>
          <table:table-cell table:number-columns-repeated="16373" table:style-name="ce29"/>
        </table:table-row>
        <table:table-row table:style-name="ro2">
          <table:table-cell office:value-type="string" table:style-name="ce22">
            <text:p>CAVALLARO ALESSAND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22"/>
          <table:table-cell table:number-columns-repeated="16373" table:style-name="ce29"/>
        </table:table-row>
        <table:table-row table:style-name="ro2">
          <table:table-cell office:value-type="string" table:style-name="ce43">
            <text:p>CAVALLARO ALESSANDRA</text:p>
          </table:table-cell>
          <table:table-cell office:value-type="string" table:style-name="ce44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44">
            <text:p>Esperto economico</text:p>
          </table:table-cell>
          <table:table-cell office:value-type="string" table:style-name="ce44">
            <text:p><text:s/>REG</text:p>
          </table:table-cell>
          <table:table-cell office:value-type="date" office:date-value="2020-10-01T00:00:00" table:style-name="ce63">
            <text:p>1-ot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E</text:p>
          </table:table-cell>
          <table:table-cell table:style-name="ce64"/>
          <table:table-cell office:value-type="float" office:value="16000" table:style-name="ce47">
            <text:p><text:s/>16.000,00<text:s/></text:p>
          </table:table-cell>
          <table:table-cell table:style-name="ce47"/>
          <table:table-cell table:style-name="ce43"/>
          <table:table-cell table:number-columns-repeated="16373" table:style-name="ce29"/>
        </table:table-row>
        <table:table-row table:style-name="ro2">
          <table:table-cell office:value-type="string" table:style-name="ce22">
            <text:p>CERRI ELEONO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ordinatore degli espert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2T00:00:00" table:style-name="ce17">
            <text:p>2-ot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60000" table:style-name="ce25">
            <text:p><text:s/>60.000,00<text:s/></text:p>
          </table:table-cell>
          <table:table-cell table:style-name="ce25"/>
          <table:table-cell table:style-name="ce51"/>
          <table:table-cell table:number-columns-repeated="16373" table:style-name="ce6"/>
        </table:table-row>
        <table:table-row table:style-name="ro2">
          <table:table-cell office:value-type="string" table:style-name="ce22">
            <text:p>D'ONGHIA FABIAN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office:value-type="float" office:value="55000" table:style-name="ce24">
            <text:p><text:s/>55.000,00<text:s/></text:p>
          </table:table-cell>
          <table:table-cell table:style-name="ce25"/>
          <table:table-cell office:value-type="float" office:value="15720" table:style-name="ce25">
            <text:p><text:s/>15.720,00<text:s/>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43">
            <text:p>D'ONGHIA FABIANA</text:p>
          </table:table-cell>
          <table:table-cell office:value-type="string" table:style-name="ce44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44">
            <text:p>Capo Segreteria tecnica</text:p>
          </table:table-cell>
          <table:table-cell office:value-type="string" table:style-name="ce44">
            <text:p><text:s text:c="2"/>REG</text:p>
          </table:table-cell>
          <table:table-cell office:value-type="date" office:date-value="2020-10-01T00:00:00" table:style-name="ce63">
            <text:p>1-ot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E</text:p>
          </table:table-cell>
          <table:table-cell office:value-type="float" office:value="55000" table:style-name="ce64">
            <text:p><text:s/>55.000,00<text:s/></text:p>
          </table:table-cell>
          <table:table-cell table:style-name="ce47"/>
          <table:table-cell office:value-type="float" office:value="25720" table:style-name="ce47">
            <text:p><text:s/>25.720,00<text:s/></text:p>
          </table:table-cell>
          <table:table-cell table:style-name="ce43"/>
          <table:table-cell table:number-columns-repeated="16373" table:style-name="ce6"/>
        </table:table-row>
        <table:table-row table:style-name="ro2">
          <table:table-cell office:value-type="string" table:style-name="ce22">
            <text:p>PELUSO GIANFRANCO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nsigliere per i rapporti territori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43">
            <text:p>PELUSO GIANFRANCO</text:p>
          </table:table-cell>
          <table:table-cell office:value-type="string" table:style-name="ce44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44">
            <text:p>Consigliere per i rapporti territoriali</text:p>
          </table:table-cell>
          <table:table-cell office:value-type="string" table:style-name="ce44">
            <text:p><text:s/>REG</text:p>
          </table:table-cell>
          <table:table-cell office:value-type="date" office:date-value="2020-10-01T00:00:00" table:style-name="ce63">
            <text:p>1-ot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44">
            <text:p>E</text:p>
          </table:table-cell>
          <table:table-cell table:style-name="ce64"/>
          <table:table-cell office:value-type="float" office:value="35000" table:style-name="ce47">
            <text:p><text:s/>35.000,00<text:s/></text:p>
          </table:table-cell>
          <table:table-cell table:style-name="ce47"/>
          <table:table-cell table:style-name="ce43"/>
          <table:table-cell table:number-columns-repeated="16373" table:style-name="ce29"/>
        </table:table-row>
        <table:table-row table:style-name="ro2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/>REG</text:p>
          </table:table-cell>
          <table:table-cell office:value-type="date" office:date-value="2020-10-01T00:00:00" table:style-name="ce17">
            <text:p>1-ot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SCALET BIANCA MAR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22">
            <text:p>CAMANI VANESS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l sistema di informazione primaria e social medi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40"/>
          <table:table-cell table:number-columns-repeated="16373" table:style-name="ce6"/>
        </table:table-row>
        <table:table-row table:style-name="ro2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0">
            <text:p>attribuito per l'intero periodo di durata dell'incarico un compenso lordo di euro 5.000,0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1-20T00:00:00" table:style-name="ce17">
            <text:p>20-gen-20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0">
            <text:p>attribuito per l'intero periodo di durata dell'incarico un compenso lordo di euro 5.000,00</text:p>
          </table:table-cell>
          <table:table-cell table:number-columns-repeated="16373" table:style-name="ce65"/>
        </table:table-row>
        <table:table-row table:style-name="ro2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4-21T00:00:00" table:style-name="ce17">
            <text:p>2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0">
            <text:p>attribuito per l'intero periodo di durata dell'incarico un compenso lordo di euro 11.000,0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l sistema di informazione primaria e social media</text:p>
          </table:table-cell>
          <table:table-cell office:value-type="string" table:style-name="ce23">
            <text:p>REG</text:p>
          </table:table-cell>
          <table:table-cell office:value-type="date" office:date-value="2021-01-01T00:00:00" table:style-name="ce17">
            <text:p>1-gen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0000" table:style-name="ce25">
            <text:p><text:s/>20.000,00<text:s/></text:p>
          </table:table-cell>
          <table:table-cell table:style-name="ce25"/>
          <table:table-cell table:style-name="ce40"/>
          <table:table-cell table:number-columns-repeated="16373" table:style-name="ce6"/>
        </table:table-row>
        <table:table-row table:style-name="ro2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63361" table:style-name="ce24">
            <text:p><text:s/>63.361,00<text:s/></text:p>
          </table:table-cell>
          <table:table-cell table:style-name="ce25"/>
          <table:table-cell office:value-type="float" office:value="16639" table:style-name="ce25">
            <text:p><text:s/>16.639,00<text:s/></text:p>
          </table:table-cell>
          <table:table-cell table:style-name="ce22"/>
          <table:table-cell table:number-columns-repeated="16373" table:style-name="ce65"/>
        </table:table-row>
        <table:table-row table:style-name="ro2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70000" table:style-name="ce24">
            <text:p><text:s/>70.000,00<text:s/></text:p>
          </table:table-cell>
          <table:table-cell table:style-name="ce25"/>
          <table:table-cell office:value-type="float" office:value="20000" table:style-name="ce25">
            <text:p><text:s/>20.000,00<text:s/>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NOVELLI CLAUDI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definizione di iniziative utili al monitoraggio delle politiche pubblich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3-01T00:00:00" table:style-name="ce17">
            <text:p>1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6600" table:style-name="ce25">
            <text:p><text:s/>16.600,00<text:s/></text:p>
          </table:table-cell>
          <table:table-cell table:style-name="ce25"/>
          <table:table-cell table:style-name="ce40"/>
          <table:table-cell table:number-columns-repeated="16373" table:style-name="ce65"/>
        </table:table-row>
        <table:table-row table:style-name="ro2">
          <table:table-cell office:value-type="string" table:style-name="ce22">
            <text:p>NOVELLI CLAUDI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definizione di iniziative utili al monitoraggio delle politiche pubbliche</text:p>
          </table:table-cell>
          <table:table-cell office:value-type="string" table:style-name="ce23">
            <text:p><text:s/>REG</text:p>
          </table:table-cell>
          <table:table-cell office:value-type="date" office:date-value="2021-01-01T00:00:00" table:style-name="ce17">
            <text:p>1-gen-21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0000" table:style-name="ce25">
            <text:p><text:s/>20.000,00<text:s/></text:p>
          </table:table-cell>
          <table:table-cell table:style-name="ce25"/>
          <table:table-cell table:style-name="ce40"/>
          <table:table-cell table:number-columns-repeated="16373" table:style-name="ce6"/>
        </table:table-row>
        <table:table-row table:style-name="ro2">
          <table:table-cell office:value-type="string" table:style-name="ce22">
            <text:p>RAZZANTE RUBEN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predisposizione delle linee di indirizzo del nuovo sistema di contribuzione pubbl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09-30T00:00:00" table:style-name="ce17">
            <text:p>30-set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7000" table:style-name="ce25">
            <text:p><text:s/>7.000,00<text:s/></text:p>
          </table:table-cell>
          <table:table-cell table:style-name="ce25"/>
          <table:table-cell table:style-name="ce40"/>
          <table:table-cell table:number-columns-repeated="16373" table:style-name="ce6"/>
        </table:table-row>
        <table:table-row table:style-name="ro2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39520" table:style-name="ce24">
            <text:p><text:s/>39.52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23">
            <text:p>E</text:p>
          </table:table-cell>
          <table:table-cell office:value-type="float" office:value="45900" table:style-name="ce24">
            <text:p><text:s/>45.90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6"/>
        </table:table-row>
        <table:table-row table:style-name="ro2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20T00:00:00" table:style-name="ce17">
            <text:p>20-ott-19</text:p>
          </table:table-cell>
          <table:table-cell office:value-type="date" office:date-value="2020-04-19T00:00:00" table:style-name="ce17">
            <text:p>19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0">
            <text:p>attribuito per l'intero periodo di durata dell'incarico un compenso lordo di euro 10.000,00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57">
            <text:p>TELESCA LUIGI</text:p>
          </table:table-cell>
          <table:table-cell office:value-type="string" table:style-name="ce58">
            <text:p>Ufficio del Sottosegretario di Stato <text:s/>con delega all'editoria -<text:s/></text:p>
            <text:p>Andrea MARTELLA</text:p>
          </table:table-cell>
          <table:table-cell office:value-type="string" table:style-name="ce58">
            <text:p>Consulente per i rapporti con la stampa</text:p>
          </table:table-cell>
          <table:table-cell office:value-type="string" table:style-name="ce58">
            <text:p>IN REG</text:p>
          </table:table-cell>
          <table:table-cell office:value-type="date" office:date-value="2020-10-20T00:00:00" table:style-name="ce59">
            <text:p>20-ott-20</text:p>
          </table:table-cell>
          <table:table-cell office:value-type="string" table:style-name="ce17">
            <text:p>scadenza mandato governativo</text:p>
            <text:p>(13-feb-21)</text:p>
          </table:table-cell>
          <table:table-cell office:value-type="string" table:style-name="ce58">
            <text:p>E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attribuito per l'intero periodo di durata dell'incarico un compenso lordo di euro 10.000,00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/>REG</text:p>
          </table:table-cell>
          <table:table-cell office:value-type="date" office:date-value="2020-04-20T00:00:00" table:style-name="ce17">
            <text:p>20-apr-20</text:p>
          </table:table-cell>
          <table:table-cell office:value-type="date" office:date-value="2020-10-19T00:00:00" table:style-name="ce17">
            <text:p>19-ott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0">
            <text:p>attribuito per l'intero periodo di durata dell'incarico un compenso lordo di euro 10.000,00</text:p>
          </table:table-cell>
          <table:table-cell table:number-columns-repeated="16373" table:style-name="ce6"/>
        </table:table-row>
        <table:table-row table:style-name="ro3"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16373" table:style-name="ce6"/>
        </table:table-row>
        <table:table-row table:style-name="ro4">
          <table:table-cell table:style-name="ce8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4">
          <table:table-cell office:value-type="string" table:style-name="ce28">
            <text:p>Legenda</text:p>
          </table:table-cell>
          <table:table-cell table:style-name="ce19"/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9">
            <text:p>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/>
        </table:table-row>
        <table:table-row table:style-name="ro4">
          <table:table-cell office:value-type="string" table:style-name="ce21">
            <text:p>C/FR</text:p>
          </table:table-cell>
          <table:table-cell office:value-type="string" table:style-name="ce19">
            <text:p>Comando/Fuori 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style-name="ce18"/>
          <table:table-cell table:style-name="ce10"/>
          <table:table-cell table:style-name="ce8"/>
          <table:table-cell table:number-columns-repeated="16373"/>
        </table:table-row>
        <table:table-row table:style-name="ro4">
          <table:table-cell office:value-type="string" table:style-name="ce20">
            <text:p>D</text:p>
          </table:table-cell>
          <table:table-cell office:value-type="string" table:style-name="ce20">
            <text:p>Distacc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0">
            <text:p>Aut.<text:s/></text:p>
          </table:table-cell>
          <table:table-cell office:value-type="string" table:style-name="ce20">
            <text:p>Autorizzat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0">
            <text:p>E</text:p>
          </table:table-cell>
          <table:table-cell office:value-type="string" table:style-name="ce20">
            <text:p>Estrane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0">
            <text:p>Esp<text:s/></text:p>
          </table:table-cell>
          <table:table-cell office:value-type="string" table:style-name="ce20">
            <text:p>Esperto/consulente/consigliere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26"/>
          <table:table-cell table:number-columns-repeated="16382"/>
        </table:table-row>
        <table:table-row table:style-name="ro4">
          <table:table-cell office:value-type="string" table:style-name="ce67">
            <text:p>Roma, 13 febbraio 2021</text:p>
          </table:table-cell>
          <table:table-cell table:style-name="ce27"/>
          <table:table-cell table:number-columns-repeated="16382"/>
        </table:table-row>
        <table:table-row table:style-name="ro4">
          <table:table-cell table:number-columns-repeated="4" table:style-name="ce5"/>
          <table:table-cell table:number-columns-repeated="16380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tabella.$A$1:tabella.$K$132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20" table:name="Tabella1">
          <table:sort>
            <table:sort-by table:field-number="1"/>
          </table:sort>
        </table:database-range>
        <table:database-range table:target-range-address="tabella.A123:tabella.B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Lombardi Biancamaria</meta:initial-creator>
    <dc:creator>Pacifici Maria Antonella</dc:creator>
    <meta:creation-date>2012-03-26T13:57:02Z</meta:creation-date>
    <dc:date>2021-02-16T07:41:48Z</dc:date>
    <meta:print-date>2021-02-16T07:41:26Z</meta:print-date>
  </office:meta>
</office:document-meta>
</file>